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c1d2" officeooo:paragraph-rsid="0001c1d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c1d2" officeooo:paragraph-rsid="0001c1d2"/>
    </style:style>
    <style:style style:name="P3" style:family="paragraph" style:parent-style-name="Standard">
      <style:paragraph-properties fo:line-height="150%"/>
      <style:text-properties officeooo:rsid="0001c1d2" officeooo:paragraph-rsid="0001c1d2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officeooo:rsid="0001c1d2" officeooo:paragraph-rsid="0001c1d2"/>
    </style:style>
    <style:style style:name="P5" style:family="paragraph" style:parent-style-name="Standard">
      <style:text-properties style:text-underline-style="solid" style:text-underline-width="auto" style:text-underline-color="font-color" officeooo:rsid="0001c1d2" officeooo:paragraph-rsid="0001c1d2"/>
    </style:style>
    <style:style style:name="T1" style:family="text">
      <style:text-properties officeooo:rsid="0003b9a3"/>
    </style:style>
    <style:style style:name="T2" style:family="text">
      <style:text-properties officeooo:rsid="00093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6"/>San Antonio Oeste, ( fecha)</text:p>
      <text:p text:style-name="P1"/>
      <text:p text:style-name="P1"/>
      <text:p text:style-name="P1"/>
      <text:p text:style-name="P3">Sr. Secretario de Investigación</text:p>
      <text:p text:style-name="P3">Escuela Superior de Ciencias Marinas</text:p>
      <text:p text:style-name="P3">Dr. Fausto Firstater <text:span text:style-name="T2">( Investigación) o Téc. Paúl Osvnikar (Extensión)</text:span></text:p>
      <text:p text:style-name="P4">SU DESPACHO</text:p>
      <text:p text:style-name="P5"/>
      <text:p text:style-name="P1"/>
      <text:p text:style-name="P1"/>
      <text:p text:style-name="P2"><text:s text:c="28"/>Por medio de la presente, quien suscribe …………………………………...(director/a),</text:p>
      <text:p text:style-name="P2">DNI ……………., me comprometo a informarle a la/el <text:s/>alumna/o………………….. las normas de</text:p>
      <text:p text:style-name="P2">seguridad de ………………………………………………………..(Institución donde se desarrollará <text:s/>la práctic<text:span text:style-name="T1">a</text:span>)</text:p>
      <text:p text:style-name="P2"/>
      <text:p text:style-name="P2"/>
      <text:p text:style-name="P2"/>
      <text:p text:style-name="P2"/>
      <text:p text:style-name="P2"><text:s text:c="96"/>Firma director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3:22:57.162929155</meta:creation-date>
    <dc:date>2021-06-17T08:55:26.471287422</dc:date>
    <meta:editing-duration>PT11M56S</meta:editing-duration>
    <meta:editing-cycles>6</meta:editing-cycles>
    <meta:generator>LibreOffice/5.1.6.2$Linux_x86 LibreOffice_project/10m0$Build-2</meta:generator>
    <meta:document-statistic meta:table-count="0" meta:image-count="0" meta:object-count="0" meta:page-count="1" meta:paragraph-count="9" meta:word-count="56" meta:character-count="664" meta:non-whitespace-character-count="375"/>
  </office:meta>
</office:document-meta>
</file>