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5a24" officeooo:paragraph-rsid="000f5a24"/>
    </style:style>
    <style:style style:name="P2" style:family="paragraph" style:parent-style-name="Standard">
      <style:text-properties officeooo:rsid="000f5a24" officeooo:paragraph-rsid="00120717"/>
    </style:style>
    <style:style style:name="P3" style:family="paragraph" style:parent-style-name="Standard">
      <style:text-properties style:text-underline-style="solid" style:text-underline-width="auto" style:text-underline-color="font-color" officeooo:rsid="000f5a24" officeooo:paragraph-rsid="000f5a24"/>
    </style:style>
    <style:style style:name="P4" style:family="paragraph" style:parent-style-name="Standard">
      <style:text-properties fo:font-size="12pt" officeooo:paragraph-rsid="000f5a2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0f5a24" officeooo:paragraph-rsid="000f5a2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0f5a24" officeooo:paragraph-rsid="00125a1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2"/>San Antonio Oeste, (fecha)</text:p>
      <text:p text:style-name="P1"/>
      <text:p text:style-name="P1"/>
      <text:p text:style-name="P1"/>
      <text:p text:style-name="P2">Sr. Director </text:p>
      <text:p text:style-name="P2"/>
      <text:p text:style-name="P2">Escuela Superior de Ciencias Marinas</text:p>
      <text:p text:style-name="P1"/>
      <text:p text:style-name="P1">Téc. Paúl Osovnikar</text:p>
      <text:p text:style-name="P1"/>
      <text:p text:style-name="P3">SU DESPACHO</text:p>
      <text:p text:style-name="P1"/>
      <text:p text:style-name="P4"/>
      <text:p text:style-name="P6"><text:tab/> <text:s text:c="14"/></text:p>
      <text:p text:style-name="P6"/>
      <text:p text:style-name="P6"><text:s text:c="26"/>Por medio de la presente me dirijo <text:s/>Ud. para comunicarle que, con el objeto de desarrollar unas Prácticas de Investigación y Extensión, junto con la estudiante……………………………………….., (D.N.I………….), hemos tomado conocimiento del Reglamento que regulan estas actividades (Res. 044/15)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34"/>firma postulante <text:s text:c="67"/>firma 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13:04:20.221552847</meta:creation-date>
    <dc:date>2021-06-17T08:52:03.235779746</dc:date>
    <meta:editing-duration>PT30M10S</meta:editing-duration>
    <meta:editing-cycles>3</meta:editing-cycles>
    <meta:generator>LibreOffice/5.1.6.2$Linux_x86 LibreOffice_project/10m0$Build-2</meta:generator>
    <meta:document-statistic meta:table-count="0" meta:image-count="0" meta:object-count="0" meta:page-count="1" meta:paragraph-count="8" meta:word-count="58" meta:character-count="669" meta:non-whitespace-character-count="360"/>
  </office:meta>
</office:document-meta>
</file>